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1.0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P1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3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1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style:font-name-complex="Calibri" fo:font-size="12pt" style:font-size-asian="12pt" style:font-size-complex="12pt"/>
    </style:style>
    <style:style style:name="T26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30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style:font-name-complex="Calibri" fo:font-size="12pt" style:font-size-asian="12pt" style:font-size-complex="12pt"/>
    </style:style>
    <style:style style:name="T36" style:parent-style-name="DefaultParagraphFont" style:family="text"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39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47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54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63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style:font-name-complex="Calibri" fo:font-size="12pt" style:font-size-asian="12pt" style:font-size-complex="12pt"/>
    </style:style>
    <style:style style:name="P69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70" style:parent-style-name="DefaultParagraphFont" style:family="text">
      <style:text-properties style:font-name-complex="Calibri" fo:font-size="12pt" style:font-size-asian="12pt" style:font-size-complex="12pt"/>
    </style:style>
    <style:style style:name="P71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73" style:parent-style-name="DefaultParagraphFont" style:family="text"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76" style:parent-style-name="DefaultParagraphFont" style:family="text">
      <style:text-properties style:font-name-complex="Calibri" fo:font-size="12pt" style:font-size-asian="12pt" style:font-size-complex="12pt"/>
    </style:style>
    <style:style style:name="T77" style:parent-style-name="DefaultParagraphFont" style:family="text">
      <style:text-properties style:font-name-complex="Calibri" fo:font-size="12pt" style:font-size-asian="12pt" style:font-size-complex="12pt"/>
    </style:style>
    <style:style style:name="P7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P79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80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83" style:parent-style-name="DefaultParagraphFont" style:family="text">
      <style:text-properties style:font-name-complex="Calibri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89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96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99" style:parent-style-name="DefaultParagraphFont" style:family="text">
      <style:text-properties style:font-name-complex="Calibri"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05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08" style:parent-style-name="DefaultParagraphFont" style:family="text">
      <style:text-properties style:font-name-complex="Calibri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14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17" style:parent-style-name="DefaultParagraphFont" style:family="text">
      <style:text-properties style:font-name-complex="Calibri"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style:font-name-complex="Calibri" fo:font-size="12pt" style:font-size-asian="12pt" style:font-size-complex="12pt"/>
    </style:style>
    <style:style style:name="P121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P122" style:parent-style-name="Standard" style:family="paragraph">
      <style:paragraph-properties fo:text-align="center" fo:margin-bottom="0in">
        <style:tab-stops>
          <style:tab-stop style:type="left" style:position="1.0659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2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27" style:parent-style-name="DefaultParagraphFont" style:family="text">
      <style:text-properties style:font-style-complex="italic" fo:font-size="12pt" style:font-size-asian="12pt" style:font-size-complex="12pt"/>
    </style:style>
    <style:style style:name="P12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29" style:parent-style-name="DefaultParagraphFont" style:family="text">
      <style:text-properties style:font-style-complex="italic" fo:font-size="12pt" style:font-size-asian="12pt" style:font-size-complex="12pt"/>
    </style:style>
    <style:style style:name="T130" style:parent-style-name="DefaultParagraphFont" style:family="text">
      <style:text-properties style:font-style-complex="italic" style:text-position="super 66.6%" fo:font-size="12pt" style:font-size-asian="12pt" style:font-size-complex="12pt"/>
    </style:style>
    <style:style style:name="T131" style:parent-style-name="DefaultParagraphFont" style:family="text">
      <style:text-properties style:font-style-complex="italic" fo:font-size="12pt" style:font-size-asian="12pt" style:font-size-complex="12pt"/>
    </style:style>
    <style:style style:name="P13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style:font-style-complex="italic" fo:font-size="12pt" style:font-size-asian="12pt" style:font-size-complex="12pt"/>
    </style:style>
    <style:style style:name="P133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style:font-style-complex="italic" fo:font-size="12pt" style:font-size-asian="12pt" style:font-size-complex="12pt"/>
    </style:style>
    <style:style style:name="P134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3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36" style:parent-style-name="DefaultParagraphFont" style:family="text">
      <style:text-properties style:font-style-complex="italic" fo:font-size="12pt" style:font-size-asian="12pt" style:font-size-complex="12pt"/>
    </style:style>
    <style:style style:name="P137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style:font-style-complex="italic" fo:font-size="12pt" style:font-size-asian="12pt" style:font-size-complex="12pt"/>
    </style:style>
    <style:style style:name="P13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style:font-style-complex="italic" fo:font-size="12pt" style:font-size-asian="12pt" style:font-size-complex="12pt"/>
    </style:style>
    <style:style style:name="P139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style:font-style-complex="italic" fo:font-size="12pt" style:font-size-asian="12pt" style:font-size-complex="12pt"/>
    </style:style>
    <style:style style:name="P140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4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42" style:parent-style-name="DefaultParagraphFont" style:family="text">
      <style:text-properties style:font-style-complex="italic" fo:font-size="12pt" style:font-size-asian="12pt" style:font-size-complex="12pt"/>
    </style:style>
    <style:style style:name="P143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style:font-style-complex="italic" fo:font-size="12pt" style:font-size-asian="12pt" style:font-size-complex="12pt"/>
    </style:style>
    <style:style style:name="P144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style:font-style-complex="italic" fo:font-size="12pt" style:font-size-asian="12pt" style:font-size-complex="12pt"/>
    </style:style>
    <style:style style:name="P145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style:font-style-complex="italic" fo:font-size="12pt" style:font-size-asian="12pt" style:font-size-complex="12pt"/>
    </style:style>
    <style:style style:name="P146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4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48" style:parent-style-name="DefaultParagraphFont" style:family="text">
      <style:text-properties style:font-style-complex="italic" fo:font-size="12pt" style:font-size-asian="12pt" style:font-size-complex="12pt"/>
    </style:style>
    <style:style style:name="T149" style:parent-style-name="DefaultParagraphFont" style:family="text">
      <style:text-properties style:font-style-complex="italic" fo:font-size="12pt" style:font-size-asian="12pt" style:font-size-complex="12pt"/>
    </style:style>
    <style:style style:name="P150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style:font-style-complex="italic" fo:font-size="12pt" style:font-size-asian="12pt" style:font-size-complex="12pt"/>
    </style:style>
    <style:style style:name="P151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style:font-style-complex="italic" fo:font-size="12pt" style:font-size-asian="12pt" style:font-size-complex="12pt"/>
    </style:style>
    <style:style style:name="P15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53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5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P161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6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P164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P16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P169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7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P177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7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ize="12pt" style:font-size-asian="12pt" style:font-size-complex="12pt"/>
    </style:style>
    <style:style style:name="P179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ize="12pt" style:font-size-asian="12pt" style:font-size-complex="12pt"/>
    </style:style>
    <style:style style:name="P180" style:parent-style-name="Standard" style:family="paragraph">
      <style:paragraph-properties fo:text-align="center" fo:margin-bottom="0in">
        <style:tab-stops>
          <style:tab-stop style:type="left" style:position="1.0659in"/>
        </style:tab-stops>
      </style:paragraph-properties>
    </style:style>
    <style:style style:name="T1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text-align="center" fo:margin-bottom="0in">
        <style:tab-stops>
          <style:tab-stop style:type="left" style:position="1.0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P186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P194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1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203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2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0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P22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ize="12pt" style:font-size-asian="12pt" style:font-size-complex="12pt"/>
    </style:style>
    <style:style style:name="P223" style:parent-style-name="Standard" style:family="paragraph">
      <style:paragraph-properties fo:text-align="center" fo:margin-bottom="0in">
        <style:tab-stops>
          <style:tab-stop style:type="left" style:position="1.0659in"/>
        </style:tab-stops>
      </style:paragraph-properties>
    </style:style>
    <style:style style:name="P224" style:parent-style-name="Standard" style:family="paragraph">
      <style:paragraph-properties fo:text-align="center" fo:margin-bottom="0in">
        <style:tab-stops>
          <style:tab-stop style:type="left" style:position="1.0659in"/>
        </style:tab-stops>
      </style:paragraph-properties>
    </style:style>
    <style:style style:name="P225" style:parent-style-name="Standard" style:family="paragraph">
      <style:paragraph-properties fo:text-align="center" fo:margin-bottom="0in">
        <style:tab-stops>
          <style:tab-stop style:type="left" style:position="1.0659in"/>
        </style:tab-stops>
      </style:paragraph-properties>
    </style:style>
    <style:style style:name="P226" style:parent-style-name="Standard" style:family="paragraph">
      <style:paragraph-properties fo:text-align="center" fo:margin-bottom="0in">
        <style:tab-stops>
          <style:tab-stop style:type="left" style:position="1.0659in"/>
        </style:tab-stops>
      </style:paragraph-properties>
    </style:style>
    <style:style style:name="T2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ize="12pt" style:font-size-asian="12pt" style:font-size-complex="12pt"/>
    </style:style>
    <style:style style:name="P234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P239" style:parent-style-name="Standard" style:family="paragraph">
      <style:paragraph-properties fo:text-align="center" fo:margin-bottom="0in">
        <style:tab-stops>
          <style:tab-stop style:type="left" style:position="1.0659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text-align="center" fo:margin-bottom="0in">
        <style:tab-stops>
          <style:tab-stop style:type="left" style:position="1.0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P244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4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4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4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4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4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5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5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5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53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P256" style:parent-style-name="Standard" style:family="paragraph">
      <style:paragraph-properties fo:margin-bottom="0in">
        <style:tab-stops>
          <style:tab-stop style:type="left" style:position="1.0659in"/>
        </style:tab-stops>
      </style:paragraph-properties>
    </style:style>
    <style:style style:name="T25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58" style:parent-style-name="DefaultParagraphFont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10">In Development</text:p>
      <text:p text:style-name="P11"/>
      <text:p text:style-name="P12"><text:span text:style-name="T13">Still Your Song<text:s/></text:span><text:span text:style-name="T14">(TBD, Writer/Director)</text:span></text:p>
      <text:p text:style-name="P15"><text:span text:style-name="T16">Feature film with producer Kayla-Renée Ossachuk.</text:span></text:p>
      <text:p text:style-name="P17"/>
      <text:p text:style-name="P18">Film Production</text:p>
      <text:p text:style-name="P19"/>
      <text:p text:style-name="P20"><text:span text:style-name="T21">Stand By You<text:s/></text:span><text:span text:style-name="T22">(2021, Writer/Director/Producer)</text:span></text:p>
      <text:p text:style-name="P23"><text:span text:style-name="T24">Short film with Sparrowhock Productions.<text:s/></text:span><text:span text:style-name="T25">Winner of Outstanding Performance by a Supporting Actor (Rylan Melles); nominated for Best Genre Short, Outstanding Performance by an Actress (Kaitlyn Adair), Excellence in Music Composition (Scott Brownlee) at Silver Wave Film Festival (2021). Official Selection: Tampa Bay Underground Film Festival (2021), 7</text:span><text:span text:style-name="T26">th</text:span><text:span text:style-name="T27"><text:s/>Siding Festival of Film (2022), Shediac Film Festival (2022), Parrsboro Film Festival (2022). Honourable Mention at Canada Shorts Film Festival (2021).<text:s/></text:span></text:p>
      <text:p text:style-name="P28"/>
      <text:p text:style-name="P29"><text:span text:style-name="T30">Friend Zone<text:s/></text:span><text:span text:style-name="T31">(2018, Writer/Director/Producer)</text:span></text:p>
      <text:p text:style-name="P32"><text:span text:style-name="T33">Short film with Sparrowhock Producti</text:span><text:span text:style-name="T34">ons.<text:s/></text:span><text:span text:style-name="T35">Winner of Outstanding Performance by a Supporting Actor (Chris Gairns) at Silver Wave Film Festival (2018). Nominated for Best Short, Best Humor, Best Writing, and Best Editing at Top Indie Film Awards (2018). Official Selection: Shediac Film Festival</text:span><text:span text:style-name="T36"><text:s/>(2019), Fredericton Under the Stars Film Series (2019), Parrsboro Film Festival (2019), Charlottetown Film Festival (2019), Tampa Bay Underground Film Festival (2019). Honourable Mention at Canada Shorts Film Festival (2019).</text:span></text:p>
      <text:p text:style-name="P37"/>
      <text:p text:style-name="P38"><text:span text:style-name="T39">Zombies vs.<text:s/></text:span><text:span text:style-name="T40">Cannibals</text:span><text:span text:style-name="T41"><text:s/>(2018, Producer)</text:span></text:p>
      <text:p text:style-name="P42"><text:span text:style-name="T43">Short film with Sparrowhock Productions. Director: Rob Gemmell. Nominated for Best Score (Scott Brownlee) at Demonic Brilliance Film Festival (2020).<text:s/></text:span><text:span text:style-name="T44">Official Selection: Silver Wave Film Festival (2018).</text:span></text:p>
      <text:p text:style-name="P45"/>
      <text:p text:style-name="P46"><text:span text:style-name="T47">Edge of the Line<text:s/></text:span><text:span text:style-name="T48">(2015,<text:s/></text:span><text:span text:style-name="T49">Guest Director)</text:span></text:p>
      <text:p text:style-name="P50"><text:span text:style-name="T51">Web series with Let Em Laugh Productions. Producer: Rob Parsons.</text:span></text:p>
      <text:p text:style-name="P52"/>
      <text:p text:style-name="P53"><text:span text:style-name="T54">Co-Ed<text:s/></text:span><text:span text:style-name="T55">(2015, Co-Writer, Co-Director, Co-Producer)</text:span></text:p>
      <text:p text:style-name="P56"><text:span text:style-name="T57">Short film with Sparrowhock Productions and Strike Films. Co-created by Gordon Mihan. Winner of Outstanding Performance by a</text:span><text:span text:style-name="T58">n Actress (Trish McNeill) in a Comedy; nominated for Outstanding Performance by an Actor (Collin Flanagan) in a Comedy, Excellence in Art Direction (Jared Carney) at Silver Wave Film Festival (2015). Winner of Award of Excellence at Canada<text:s/></text:span><text:soft-page-break/><text:span text:style-name="T59">Shorts Film Fest</text:span><text:span text:style-name="T60">ival (2016). Official Selection: Studio 35 Cinema Comedy Film Festival (2016), Shediac Film Festival (2016), Charlottetown Film Festival (2016), Tampa Bay Underground Film Festival (2016).</text:span></text:p>
      <text:p text:style-name="P61"/>
      <text:p text:style-name="P62"><text:span text:style-name="T63">Here Without You<text:s/></text:span><text:span text:style-name="T64">(2014, Writer, Director, Producer)</text:span></text:p>
      <text:p text:style-name="P65"><text:span text:style-name="T66">Short film<text:s/></text:span><text:span text:style-name="T67">with Sparrowhock Productions.<text:s/></text:span><text:span text:style-name="T68">Honorable Mention at the San Francisco Film</text:span></text:p>
      <text:p text:style-name="P69"><text:span text:style-name="T70">Awards (2015). Nominated for Best Screenplay at Silver Wave Film Festival (2014).</text:span></text:p>
      <text:p text:style-name="P71"/>
      <text:p text:style-name="P72"><text:span text:style-name="T73">Gary<text:s/></text:span><text:span text:style-name="T74">(2014, Producer)</text:span></text:p>
      <text:p text:style-name="P75"><text:span text:style-name="T76">Short film with Sparrowhock Productions. Director: Jon Brenan. Nominated for<text:s/></text:span><text:span text:style-name="T77">Best Horror Film at Silver Wave Film Festival (2014). Official Selection: 15 Minutes of Fame Festival (2015), Demonic Brilliance Film Festival (2020).</text:span></text:p>
      <text:p text:style-name="P78"/>
      <text:p text:style-name="P79"><text:span text:style-name="T80">Chopsticks<text:s/></text:span><text:span text:style-name="T81">(2013, Writer/Director/Producer)</text:span></text:p>
      <text:p text:style-name="P82"><text:span text:style-name="T83">Short film with Sparrowhock Productions.<text:s/></text:span><text:span text:style-name="T84">Winner of Outstandi</text:span><text:span text:style-name="T85">ng Performance by an Actor (Andrew Long) in a Drama and Best Dramatic Screenplay (Britany Sparrow); nominated for Best NB Short Drama and Outstanding Performance by an Actress (Elizabeth Goodyear) at Silver Wave Film Festival (2013). Official Selection: Is</text:span><text:span text:style-name="T86">land Media Arts Festival (2014), Parrsboro Film Festival (2014), Outside the Box: NB Film Tour (2015-2016), Shediac Film Festival (2017).</text:span></text:p>
      <text:p text:style-name="P87"/>
      <text:p text:style-name="P88"><text:span text:style-name="T89">The Heart Truth Campaign<text:s/></text:span><text:span text:style-name="T90">(2012-2013, Co-Director)</text:span></text:p>
      <text:p text:style-name="P91"><text:span text:style-name="T92">Four short documentaries produced with the New Brunswick Heart and<text:s/></text:span><text:span text:style-name="T93">Stroke Foundation. Co-directed by Bunthivy Nou.</text:span></text:p>
      <text:p text:style-name="P94"/>
      <text:p text:style-name="P95"><text:span text:style-name="T96">Gamers: A Love Story</text:span><text:span text:style-name="T97"><text:s/>(2011, Writer/Director/Producer)</text:span></text:p>
      <text:p text:style-name="P98"><text:span text:style-name="T99">Short film with Sparrowhock Productions. Nominated for Best Screenplay (Britany Sparrow) and<text:s/></text:span><text:span text:style-name="T100">Outstanding Performance by an Actor (Kyle Smith) in a Comedy</text:span><text:span text:style-name="T101"><text:s/>at Silver Wave Film Festival (2011). Official Selection: Island Media Arts Festival (2012), Atlantic Film Festival (2012). Screened at the 2012 Hal-Con Sci-Fi, Fantasy &amp; Comic Convention. Licenced to broadcast with CBC (Download, 2012) and Rogers TV (Loos</text:span><text:span text:style-name="T102">e Frames, 2013).</text:span></text:p>
      <text:p text:style-name="P103"/>
      <text:p text:style-name="P104"><text:span text:style-name="T105">True Hollywood Romance</text:span><text:span text:style-name="T106"><text:s/>(2010, Writer/Director/Producer)</text:span></text:p>
      <text:p text:style-name="P107"><text:span text:style-name="T108">Short film with Sparrowhock Productions. Winner of<text:s/></text:span><text:span text:style-name="T109">Outstanding Performance by an Actress (Emily Brennan) in a Comedy at Silver Wave Film Festival (2010).</text:span></text:p>
      <text:p text:style-name="P110"/>
      <text:p text:style-name="P111"/>
      <text:p text:style-name="P112"/>
      <text:soft-page-break/>
      <text:p text:style-name="P113"><text:span text:style-name="T114">The Morning After</text:span><text:span text:style-name="T115"><text:s/>(2009, Writer/Director/Producer)</text:span></text:p>
      <text:p text:style-name="P116"><text:span text:style-name="T117">Short film with Sparrowhock Productions. Nominated for<text:s/></text:span><text:span text:style-name="T118">Outstanding Performance by an<text:s/></text:span><text:span text:style-name="T119">Actress (Bunthivy Nou) in a Comedy at<text:s/></text:span><text:span text:style-name="T120">Silver Wave Film Festival (2009). Official Selection: Atlantic Film Festival (2009), 15 Minutes of Fame Festival (2010).</text:span></text:p>
      <text:p text:style-name="P121"/>
      <text:p text:style-name="P122"><text:span text:style-name="T123">OTHER FILM EXPERIENCE (selected)</text:span></text:p>
      <text:p text:style-name="P124"/>
      <text:p text:style-name="P125"><text:span text:style-name="T126">Queen of the Andes<text:s/></text:span><text:span text:style-name="T127">(feature film)</text:span></text:p>
      <text:p text:style-name="P128"><text:span text:style-name="T129">2</text:span><text:span text:style-name="T130">nd</text:span><text:span text:style-name="T131"><text:s/>Assistant Director, 2020</text:span></text:p>
      <text:p text:style-name="P132">Director: Jillian Acrenman</text:p>
      <text:p text:style-name="P133"/>
      <text:p text:style-name="P134"><text:span text:style-name="T135">Together We Move<text:s/></text:span><text:span text:style-name="T136">(short film)</text:span></text:p>
      <text:p text:style-name="P137">Assistant Director, 2019</text:p>
      <text:p text:style-name="P138">Director: Kaitlyn Adair</text:p>
      <text:p text:style-name="P139"/>
      <text:p text:style-name="P140"><text:span text:style-name="T141">After the War</text:span><text:span text:style-name="T142"><text:s/>(short film)</text:span></text:p>
      <text:p text:style-name="P143">Assistant Director, 2019</text:p>
      <text:p text:style-name="P144">Director: Brenda Malley</text:p>
      <text:p text:style-name="P145"/>
      <text:p text:style-name="P146"><text:span text:style-name="T147">Distortion</text:span><text:span text:style-name="T148"><text:s/>(s</text:span><text:span text:style-name="T149">hort film)</text:span></text:p>
      <text:p text:style-name="P150">Assistant Director, 2019</text:p>
      <text:p text:style-name="P151">Director: Cori Brownlee</text:p>
      <text:p text:style-name="P152"/>
      <text:p text:style-name="P153"><text:span text:style-name="T154">March 2.4<text:s/></text:span><text:span text:style-name="T155">(short film)</text:span></text:p>
      <text:p text:style-name="P156"><text:span text:style-name="T157">Assistant Director, 2018</text:span></text:p>
      <text:p text:style-name="P158"><text:span text:style-name="T159">Director: Kaitlyn Adair and Bronwen Mosher</text:span></text:p>
      <text:p text:style-name="P160"/>
      <text:p text:style-name="P161"><text:span text:style-name="T162">North</text:span><text:span text:style-name="T163"><text:s/>(short film)</text:span></text:p>
      <text:p text:style-name="P164"><text:span text:style-name="T165">Assistant Director, 2018</text:span></text:p>
      <text:p text:style-name="P166"><text:span text:style-name="T167">Director: Jillian Acreman</text:span></text:p>
      <text:p text:style-name="P168"/>
      <text:p text:style-name="P169"><text:span text:style-name="T170">Glitter</text:span><text:span text:style-name="T171"><text:s/>(short film)</text:span></text:p>
      <text:p text:style-name="P172"><text:span text:style-name="T173">Assistant Director, 2017</text:span></text:p>
      <text:p text:style-name="P174"><text:span text:style-name="T175">Director: Tracey Lavigne</text:span></text:p>
      <text:p text:style-name="P176"/>
      <text:p text:style-name="P177"/>
      <text:p text:style-name="P178"/>
      <text:p text:style-name="P179"/>
      <text:p text:style-name="P180"><text:span text:style-name="T181">AWARDS / GRANTS</text:span></text:p>
      <text:p text:style-name="P182"/>
      <text:p text:style-name="P183"><text:span text:style-name="T184">WIFT-AT Salute</text:span><text:span text:style-name="T185"><text:s/>at Silver Wave Film Festival (2020)</text:span></text:p>
      <text:p text:style-name="P186"><text:span text:style-name="T187">artsNB</text:span><text:span text:style-name="T188"><text:s/>Creation Grant<text:s/></text:span><text:span text:style-name="T189">winner</text:span><text:span text:style-name="T190"><text:s/></text:span><text:span text:style-name="T191">–<text:s/></text:span><text:span text:style-name="T192">Friend Zone</text:span><text:span text:style-name="T193"><text:s/>(2017)</text:span></text:p>
      <text:p text:style-name="P194"><text:span text:style-name="T195">Award of Excellence<text:s/></text:span><text:span text:style-name="T196">at Canada Shorts Film Festival –<text:s/></text:span><text:span text:style-name="T197">Co-Ed</text:span><text:span text:style-name="T198"><text:s/>(2016)</text:span></text:p>
      <text:p text:style-name="P199"><text:span text:style-name="T200">Honourable Mentio</text:span><text:span text:style-name="T201">n<text:s/></text:span><text:span text:style-name="T202">at San Francisco Film Awards –<text:s/></text:span><text:span text:style-name="T203">Here Without You</text:span><text:span text:style-name="T204"><text:s/>(2015)</text:span></text:p>
      <text:p text:style-name="P205"><text:span text:style-name="T206">Silver Wave Film Festival Volunteer Recognition Award<text:s/></text:span><text:span text:style-name="T207">(2011)</text:span></text:p>
      <text:p text:style-name="P208"><text:span text:style-name="T209">Linda Joy Media Arts Society<text:s/></text:span><text:span text:style-name="T210">NB Joy Award</text:span><text:span text:style-name="T211"><text:s/>winner –<text:s/></text:span><text:span text:style-name="T212">Chopsticks</text:span><text:span text:style-name="T213"><text:s/>(2011)</text:span></text:p>
      <text:p text:style-name="P214"><text:span text:style-name="T215">New Brunswick Film<text:s/></text:span><text:span text:style-name="T216">Short Film Venture Grant<text:s/></text:span><text:span text:style-name="T217">winner<text:s/></text:span><text:span text:style-name="T218">–<text:s/></text:span><text:span text:style-name="T219">The Morning Af</text:span><text:span text:style-name="T220">ter</text:span><text:span text:style-name="T221"><text:s/>(2008)</text:span></text:p>
      <text:p text:style-name="P222"/>
      <text:p text:style-name="P223"/>
      <text:p text:style-name="P224"/>
      <text:p text:style-name="P225"/>
      <text:p text:style-name="P226"><text:span text:style-name="T227">EDUCATION</text:span></text:p>
      <text:p text:style-name="P228"/>
      <text:p text:style-name="P229"><text:span text:style-name="T230">Bachelor of Arts, English (Creative Writing)</text:span></text:p>
      <text:p text:style-name="P231"><text:span text:style-name="T232">University of New Brunswick, 2006</text:span></text:p>
      <text:p text:style-name="P233"/>
      <text:p text:style-name="P234"><text:span text:style-name="T235">Certificate in Film Production</text:span></text:p>
      <text:p text:style-name="P236"><text:span text:style-name="T237">University of New Brunswick, 2006</text:span></text:p>
      <text:p text:style-name="P238"/>
      <text:p text:style-name="P239"><text:span text:style-name="T240">MEMBERSHIPS</text:span></text:p>
      <text:p text:style-name="P241"/>
      <text:p text:style-name="P242"><text:span text:style-name="T243">New Brunswick Filmmakers’ Co-operative</text:span></text:p>
      <text:p text:style-name="P244"><text:span text:style-name="T245">Member in good standing, f</text:span><text:span text:style-name="T246">ormer member<text:s/></text:span><text:span text:style-name="T247">of the<text:s/></text:span><text:span text:style-name="T248">Board of Directors,<text:s/></text:span><text:span text:style-name="T249">past President,<text:s/></text:span><text:span text:style-name="T250">Vice-President,<text:s/></text:span><text:span text:style-name="T251">and<text:s/></text:span><text:span text:style-name="T252">Secretary/Treasurer</text:span></text:p>
      <text:p text:style-name="P253"/>
      <text:p text:style-name="P254"><text:span text:style-name="T255">Women in Film and Television Atlantic</text:span></text:p>
      <text:p text:style-name="P256"><text:span text:style-name="T257">Member in good standing, f</text:span><text:span text:style-name="T258">ormer Board Mem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Hyperlink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Hyperlink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Britany Sparrow, Writer/Director/Producer</text:span></text:p>
        <text:p text:style-name="P4"><text:span text:style-name="T5">47 Doherty St, New Maryland NB E3C 1C3 – (506) 260-8103</text:span></text:p>
        <text:p text:style-name="P6"><text:a xlink:href="mailto:britsparrow@gmail.com" office:target-frame-name="_top" xlink:show="replace"><text:span text:style-name="T7">britsparrow@gmail.com</text:span></text:a></text:p>
        <text:p text:style-name="P8"><text:a xlink:href="http://www.sparrowhockproductions.com" office:target-frame-name="_top" xlink:show="replace"><text:span text:style-name="T9">www.sparrowhockproductions.com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it</meta:initial-creator>
    <dc:creator>Britany Sparrow</dc:creator>
    <meta:creation-date>2017-09-28T21:32:00Z</meta:creation-date>
    <dc:date>2022-08-31T00:54:00Z</dc:date>
    <meta:print-date>2017-09-28T22:48:00Z</meta:print-date>
    <meta:template xlink:href="Normal" xlink:type="simple"/>
    <meta:editing-cycles>17</meta:editing-cycles>
    <meta:editing-duration>PT6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68" meta:character-count="5806" meta:row-count="41" meta:non-whitespace-character-count="4949"/>
  </office:meta>
</office:document-meta>
</file>